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Cm <text:s text:c="2"/>D# <text:s/>x3)</text:p>
      <text:p>I'll <text:span text:style-name="Measure_20__23_1">love</text:span> you <text:span text:style-name="Measure_20__23_2">end</text:span>less<text:span text:style-name="Measure_20__23_1">ly</text:span> <text:s text:c="5"/>Fm-D# Fm-D#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Cm D#</text:p>
      <text:p>We <text:span text:style-name="Measure_20__23_1">lay</text:span> in <text:span text:style-name="Measure_20__23_2">it</text:span> for <text:span text:style-name="Measure_20__23_1">days</text:span> <text:s text:c="14"/>Cm D#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Fm Fm</text:p>
      <text:p>Come ho<text:span text:style-name="Measure_20__23_2">me</text:span> <text:s text:c="7"/>- Is my ple<text:span text:style-name="Measure_20__23_2">a</text:span> <text:s text:c="4"/>Cm Cm</text:p>
      <text:p>Your ho<text:span text:style-name="Measure_20__23_2">me n</text:span>ow i<text:span text:style-name="Measure_20__23_1">s</text:span> - Here with m<text:span text:style-name="Measure_20__23_2">e</text:span> <text:s text:c="2"/>Gm Gm</text:p>
      <text:p>Come ho<text:span text:style-name="Measure_20__23_2">me</text:span> <text:s text:c="7"/>- To your so<text:span text:style-name="Measure_20__23_2">n</text:span> <text:s text:c="2"/>(Cm Cm/</text:p>
      <text:p>To<text:span text:style-name="Measure_20__23_2">mor</text:span>row mi<text:span text:style-name="Measure_20__23_1">ght</text:span> <text:s text:c="2"/>- Never co<text:span text:style-name="Measure_20__23_2">me</text:span> <text:s text:c="4"/>Gm G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Cm C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